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0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fo:background-color="#FFFFFF" style:language-asian="es" style:country-asian="ES"/>
    </style:style>
    <style:style style:name="T11" style:parent-style-name="Fuentedepárrafopredeter." style:family="text">
      <style:text-properties style:font-name="Arial Negrita" style:font-name-complex="Arial" fo:font-weight="bold" style:font-weight-asian="bold" fo:text-transform="uppercase" fo:color="#FF0000" fo:background-color="#FFFFFF" style:language-asian="es" style:country-asian="ES"/>
    </style:style>
    <style:style style:name="T12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fo:background-color="#FFFFFF" style:language-asian="es" style:country-asian="ES"/>
    </style:style>
    <style:style style:name="T13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style:language-asian="es" style:country-asian="ES"/>
    </style:style>
    <style:style style:name="P14" style:parent-style-name="Normal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T16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T17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T18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</office:automatic-styles>
  <office:body>
    <office:text text:use-soft-page-breaks="true">
      <text:p text:style-name="P1"><text:span text:style-name="T10">10</text:span><text:span text:style-name="T11">50</text:span><text:span text:style-name="T12">-<text:s/></text:span><text:span text:style-name="T13">Indemnizaciones percibidas por ocasión del abandono del cargo</text:span></text:p>
      <text:p text:style-name="P14"/>
      <text:p text:style-name="Normal"><text:span text:style-name="T15">El Consorcio de Prevención, Extinción de Incendios y Salvamento de Tenerife no dispone<text:s/></text:span><text:span text:style-name="T16">de<text:s/></text:span><text:span text:style-name="T17">personal al que se le haya abonado indemnización por abandono del cargo</text:span><text:span text:style-name="T18">.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05/09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3-09-05T11:58:00Z</meta:creation-date>
    <dc:date>2023-09-05T11:58:00Z</dc:date>
    <meta:print-date>2023-09-05T1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35" meta:row-count="1" meta:non-whitespace-character-count="200"/>
  </office:meta>
</office:document-meta>
</file>